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3" style:parent-style-name="Standard" style:family="paragraph">
      <style:paragraph-properties fo:widows="2" fo:orphans="2" fo:margin-left="0.5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1.3798in" style:use-optimal-column-width="false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1.2375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1.6097in" style:use-optimal-column-width="false"/>
    </style:style>
    <style:style style:name="Table8" style:family="table">
      <style:table-properties style:width="6.5986in" style:rel-width="100%" fo:margin-left="-0.1486in" table:align="lef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506in" style:use-optimal-row-height="false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0.9534in" style:use-optimal-row-height="false"/>
    </style:style>
    <style:style style:name="TableCell47" style:family="table-cell">
      <style:table-cell-properties fo:border-top="0.0069in solid #000000" fo:border-left="0.0937in double #000000" style:border-line-width-left="0.0312in 0.0312in 0.0312in" fo:border-bottom="0.0312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611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62" style:family="table-row">
      <style:table-row-properties style:min-row-height="0.4701in" style:use-optimal-row-height="false"/>
    </style:style>
    <style:style style:name="TableCell63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.0833in" fo:line-height="0.3611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1" style:parent-style-name="Standard" style:family="paragraph">
      <style:paragraph-properties fo:margin-top="0.0833in" fo:margin-bottom="0.0833in" fo:line-height="0.3611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9" style:parent-style-name="Standard" style:family="paragraph">
      <style:paragraph-properties fo:margin-top="0.0833in" fo:margin-bottom="0.0833in" fo:line-height="0.3611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margin-top="0.0833in" fo:margin-bottom="0.0833in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margin-top="0.0833in" fo:margin-bottom="0.0833in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0.35in" style:use-optimal-row-height="false"/>
    </style:style>
    <style:style style:name="TableCell87" style:family="table-cell">
      <style:table-cell-properties fo:border-top="0.0069in solid #000000" fo:border-left="0.0937in double #000000" style:border-line-width-left="0.0312in 0.0312in 0.0312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34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034in solid #000000" fo:border-left="0.0937in double #000000" style:border-line-width-left="0.0312in 0.0312in 0.0312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0.0312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5729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1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min-row-height="0.5215in" style:use-optimal-row-height="false"/>
    </style:style>
    <style:style style:name="TableCell119" style:family="table-cell">
      <style:table-cell-properties fo:border-top="0.0069in solid #000000" fo:border-left="0.0937in double #000000" style:border-line-width-left="0.0312in 0.0312in 0.0312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min-row-height="0.5541in" style:use-optimal-row-height="false"/>
    </style:style>
    <style:style style:name="TableCell124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color="#000000"/>
    </style:style>
  </office:automatic-styles>
  <office:body>
    <office:text text:use-soft-page-breaks="true">
      <text:h text:style-name="P1" text:outline-level="3"><text:a xlink:href="http://www.stust.edu.tw/president/files/南臺學校財團法人南臺科技大學校長選聘及解聘辦法(1061122董事會議通過).pdf" office:target-frame-name="_top" xlink:show="replace"><text:span text:style-name="T2">南臺學校財團法人南臺科技大學</text:span></text:a></text:h>
      <text:h text:style-name="P3" text:outline-level="3"><text:span text:style-name="T4"><text:s text:c="13"/></text:span><text:span text:style-name="T5">學生健康資料卡</text:span><text:span text:style-name="T6"><text:s/></text:span><text:span text:style-name="T7">使用申請書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申請人</text:span><text:span text:style-name="T20">(</text:span><text:span text:style-name="T21">資料卡當事人</text:span><text:span text:style-name="T22">) <text:s text:c="14"/></text:span><text:span text:style-name="T23"></text:span><text:span text:style-name="T24">滿</text:span><text:span text:style-name="T25">18</text:span><text:span text:style-name="T26">歲</text:span><text:span text:style-name="T27"></text:span><text:span text:style-name="T28">未滿</text:span><text:span text:style-name="T29">18</text:span><text:span text:style-name="T30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text:span text:style-name="T35">:</text:span></text:p>
          </table:table-cell>
          <table:table-cell table:style-name="TableCell36" table:number-columns-spanned="2">
            <text:p text:style-name="P37"><text:span text:style-name="T38">班級</text:span><text:span text:style-name="T39">:</text:span></text:p>
          </table:table-cell>
          <table:covered-table-cell/>
          <table:table-cell table:style-name="TableCell40" table:number-columns-spanned="3">
            <text:p text:style-name="P41">出生年月日:</text:p>
          </table:table-cell>
          <table:covered-table-cell/>
          <table:covered-table-cell/>
          <table:table-cell table:style-name="TableCell42">
            <text:p text:style-name="P43"><text:span text:style-name="T44">學號</text:span><text:span text:style-name="T45">:</text:span></text:p>
          </table:table-cell>
        </table:table-row>
        <table:table-row table:style-name="TableRow46">
          <table:table-cell table:style-name="TableCell47" table:number-columns-spanned="7">
            <text:p text:style-name="P48"><text:span text:style-name="T49">申請事由</text:span><text:span text:style-name="T50">: <text:s text:c="45"/></text:span></text:p>
            <text:p text:style-name="P51"><text:span text:style-name="T52">申請型式</text:span><text:span text:style-name="T53">:<text:s/></text:span><text:span text:style-name="T54"></text:span><text:span text:style-name="T55">正本</text:span><text:span text:style-name="T56"><text:s text:c="2"/></text:span><text:span text:style-name="T57"></text:span><text:span text:style-name="T58">副本</text:span></text:p>
            <text:p text:style-name="P59">【告知聲明】</text:p>
            <text:p text:style-name="P60"><text:span text:style-name="T61">填報之個資僅供申請學生健康資料卡使用，資料保存於環安室衛保組，保存年限七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二、受委託代申請人</text:span><text:span text:style-name="T66">(</text:span><text:span text:style-name="T67">受託者</text:span><text:span text:style-name="T68">)</text:span><text:span text:style-name="T69"><text:line-break/></text:span><text:span text:style-name="T70">【告知聲明】</text:span></text:p>
            <text:p text:style-name="P71"><text:span text:style-name="T72">為確認受託者身分，需請受託人出具</text:span><text:span text:style-name="T73">雙方身分證明文件</text:span><text:span text:style-name="T74">供核驗。須提供</text:span><text:span text:style-name="T75">聯絡電話</text:span><text:span text:style-name="T76">以供本次申請作業期間的聯繫之用。受託者得行使請求更正、刪除或停止利用個人資料等個人資料保護法第</text:span><text:span text:style-name="T77">3</text:span><text:span text:style-name="T78">條之權利。</text:span></text:p>
            <text:p text:style-name="P79"><text:span text:style-name="T80">如有任何問題請洽</text:span><text:span text:style-name="T81">【</text:span><text:span text:style-name="T82">06-2353131-2231</text:span><text:span text:style-name="T83">】。</text:span></text:p>
            <text:p text:style-name="P84">(註：各項資料如未完整提供，將無法完成本次使用申請作業。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姓名</text:span><text:span text:style-name="T90">:</text:span></text:p>
          </table:table-cell>
          <table:covered-table-cell/>
          <table:table-cell table:style-name="TableCell91" table:number-columns-spanned="2">
            <text:p text:style-name="P92"><text:span text:style-name="T93">班級</text:span><text:span text:style-name="T94">:</text:span></text:p>
          </table:table-cell>
          <table:covered-table-cell/>
          <table:table-cell table:style-name="TableCell95" table:number-columns-spanned="3">
            <text:p text:style-name="P96"><text:span text:style-name="T97">學號</text:span><text:span text:style-name="T98">: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電話</text:p>
          </table:table-cell>
          <table:covered-table-cell/>
          <table:table-cell table:style-name="TableCell102" table:number-columns-spanned="5">
            <text:p text:style-name="P103">關係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申請人或受託者簽名</text:span><text:span text:style-name="T108">: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日期</text:span><text:span text:style-name="T112">: 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未成年申請人之監護人簽名</text:span><text:span text:style-name="T1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科技大學新生健康檢查表使用申請書</dc:title>
    <dc:subject/>
    <meta:initial-creator>STUT</meta:initial-creator>
    <dc:creator>USER</dc:creator>
    <meta:creation-date>2024-09-26T11:08:00Z</meta:creation-date>
    <dc:date>2024-10-06T09:21:00Z</dc:date>
    <meta:print-date>2024-10-06T09:19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83" meta:character-count="561" meta:row-count="3" meta:non-whitespace-character-count="479"/>
  </office:meta>
</office:document-meta>
</file>