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AC000006CEBA37DD8C7929AC7C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Noto Sans TC2" svg:font-family="'Noto Sans TC'" style:font-family-generic="decorative" style:font-pitch="variable"/>
    <style:font-face style:name="標楷體3" svg:font-family="標楷體" style:font-family-generic="decorative" style:font-pitch="variable"/>
    <style:font-face style:name="Microsoft YaHei1" svg:font-family="'Microsoft YaHei'" style:font-family-generic="modern" style:font-pitch="variable"/>
    <style:font-face style:name="Noto Sans TC" svg:font-family="'Noto Sans TC'" style:font-family-generic="moder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oto Sans TC1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decorative" style:font-pitch="fixed"/>
    <style:font-face style:name="Microsoft YaHei2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draw:custom-shape draw:name="文字方塊 1" draw:style-name="gr1" draw:text-style-name="P2" draw:layer="layout" svg:width="10.18cm" svg:height="1.182cm" svg:x="4.545cm" svg:y="1.909cm">
      <text:p text:style-name="P1"><text:span text:style-name="T1">高溫爐安全作業標準</text:span><text:span text:style-name="T2">(</text:span><text:span text:style-name="T2">範例</text:span><text:span text:style-name="T2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2" draw:text-style-name="P2" draw:layer="layout" svg:width="18.088cm" svg:height="4.983cm" svg:x="0.527cm" svg:y="3.253cm">
      <text:p text:style-name="P3"><text:span text:style-name="T3">作業種類區分：高溫設備作業</text:span></text:p>
      <text:p text:style-name="P3"><text:span text:style-name="T3">作 <text:s text:c="2"/>業 <text:s text:c="2"/>名 <text:s/>稱：高溫爐操作作業</text:span></text:p>
      <text:p text:style-name="P3"><text:span text:style-name="T3">作 <text:s text:c="2"/>業 <text:s text:c="2"/>方 <text:s/>式：單人</text:span><text:span text:style-name="T4">(</text:span><text:span text:style-name="T4">協同</text:span><text:span text:style-name="T4">)</text:span><text:span text:style-name="T4">作業</text:span></text:p>
      <text:p text:style-name="P3"><text:span text:style-name="T4">使用處理材料：實驗前、後的化學</text:span><text:span text:style-name="T4">(</text:span><text:span text:style-name="T4">電子</text:span><text:span text:style-name="T4">)</text:span><text:span text:style-name="T4">材料、玻璃器皿、器材</text:span></text:p>
      <text:p text:style-name="P3"><text:span text:style-name="T4">使用器具工具：防燙鍋碟夾</text:span></text:p>
      <text:p text:style-name="P3"><text:span text:style-name="T4">防 <text:s text:c="2"/>護 <text:s text:c="2"/>器 <text:s/>具：耐高溫手套、口罩、護目鏡、實驗衣</text:span></text:p>
      <text:p text:style-name="P3"><text:span text:style-name="T4">資 <text:s text:c="2"/>格 <text:s text:c="2"/>限 <text:s/>制：本校環境安全衛生教育訓練合格者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3" draw:style-name="standard" draw:layer="layout" svg:width="18.087cm" svg:height="17.415cm" svg:x="0.527cm" svg:y="8.512cm"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row table:style-name="ro1" table:default-cell-style-name="ce1">
          <table:table-cell>
            <text:p text:style-name="P4"><text:span text:style-name="T5">工作步驟</text:span></text:p>
          </table:table-cell>
          <table:table-cell>
            <text:p text:style-name="P5"><text:span text:style-name="T5">工作方法</text:span></text:p>
          </table:table-cell>
          <table:table-cell>
            <text:p text:style-name="P6"><text:span text:style-name="T5">不安全因素</text:span></text:p>
          </table:table-cell>
          <table:table-cell>
            <text:p text:style-name="P7"><text:span text:style-name="T5">安全措施</text:span></text:p>
          </table:table-cell>
          <table:table-cell>
            <text:p text:style-name="P8"><text:span text:style-name="T5">事故處理</text:span></text:p>
          </table:table-cell>
        </table:table-row>
        <table:table-row table:style-name="ro2" table:default-cell-style-name="ce3">
          <table:table-cell table:style-name="ce2">
            <text:p text:style-name="P9"><text:span text:style-name="T6">操作前</text:span></text:p>
          </table:table-cell>
          <table:table-cell>
            <text:list text:style-name="L2">
              <text:list-item>
                <text:p text:style-name="P1"><text:span text:style-name="T6">穿戴實驗衣及手套。</text:span></text:p>
              </text:list-item>
              <text:list-item>
                <text:p text:style-name="P1"><text:span text:style-name="T6">檢查插座電壓及電線是否正常。</text:span></text:p>
              </text:list-item>
              <text:list-item>
                <text:p text:style-name="P1"><text:span text:style-name="T6">檢查高溫爐內是否有其他物品。</text:span></text:p>
              </text:list-item>
              <text:list-item>
                <text:p text:style-name="P1"><text:span text:style-name="T6">確認盛裝器皿是否可承受高溫。</text:span></text:p>
              </text:list-item>
              <text:list-item>
                <text:p text:style-name="P1"><text:span text:style-name="T6">設定實驗操作溫度與時間。</text:span></text:p>
              </text:list-item>
            </text:list>
          </table:table-cell>
          <table:table-cell>
            <text:list text:continue-numbering="true" text:style-name="L2">
              <text:list-item>
                <text:p text:style-name="P1"><text:span text:style-name="T6">未穿戴實驗衣或手套。</text:span></text:p>
              </text:list-item>
              <text:list-item>
                <text:p text:style-name="P1"><text:span text:style-name="T6">未檢查電源插座電壓。</text:span></text:p>
              </text:list-item>
              <text:list-item>
                <text:p text:style-name="P1"><text:span text:style-name="T6">未確認盛裝器皿是否可承受高溫。</text:span></text:p>
              </text:list-item>
            </text:list>
          </table:table-cell>
          <table:table-cell>
            <text:list text:continue-numbering="true" text:style-name="L2">
              <text:list-item>
                <text:p text:style-name="P1"><text:span text:style-name="T6">裝設接地線及漏電斷路器。</text:span></text:p>
              </text:list-item>
              <text:list-item>
                <text:p text:style-name="P1"><text:span text:style-name="T6">電線若有破損應修復或更換。</text:span></text:p>
              </text:list-item>
              <text:list-item>
                <text:p text:style-name="P1"><text:span text:style-name="T6">準備可承受高溫器皿。</text:span></text:p>
              </text:list-item>
            </text:list>
            <text:p text:style-name="P1"><text:span text:style-name="T6"/></text:p>
          </table:table-cell>
          <table:table-cell>
            <text:list text:continue-numbering="true" text:style-name="L2">
              <text:list-item>
                <text:p text:style-name="P1"><text:span text:style-name="T6">人員若感電應先關閉電源，必要時實施</text:span><text:span text:style-name="T7">CPR</text:span><text:span text:style-name="T7">及送醫。</text:span></text:p>
              </text:list-item>
            </text:list>
          </table:table-cell>
        </table:table-row>
        <table:table-row table:style-name="ro3" table:default-cell-style-name="ce3">
          <table:table-cell table:style-name="ce2">
            <text:p text:style-name="P9"><text:span text:style-name="T6">操作中</text:span></text:p>
          </table:table-cell>
          <table:table-cell>
            <text:p text:style-name="P10"><text:span text:style-name="T8">1.</text:span><text:span text:style-name="T7"> </text:span><text:span text:style-name="T7">放入樣品時，應置於烤盤內，以便拿取。</text:span></text:p>
            <text:p text:style-name="P10"><text:span text:style-name="T7">2.</text:span><text:span text:style-name="T7">樣品放入後應將高溫爐之門確實關上。</text:span></text:p>
            <text:p text:style-name="P10"><text:span text:style-name="T7">3.</text:span><text:span text:style-name="T7">拿取樣品時，應配戴隔熱手套。</text:span></text:p>
          </table:table-cell>
          <table:table-cell>
            <text:list text:continue-numbering="true" text:style-name="L2">
              <text:list-item>
                <text:p text:style-name="P1"><text:span text:style-name="T6">未設置適當之溫度或時間，至樣品燒焦。</text:span></text:p>
              </text:list-item>
              <text:list-item>
                <text:p text:style-name="P1"><text:span text:style-name="T6">未配戴隔熱手套拿取樣品。</text:span></text:p>
              </text:list-item>
            </text:list>
          </table:table-cell>
          <table:table-cell>
            <text:list text:continue-numbering="true" text:style-name="L2">
              <text:list-item>
                <text:p text:style-name="P1"><text:span text:style-name="T6">使用前應預知樣品適當之溫度。</text:span></text:p>
              </text:list-item>
              <text:list-item>
                <text:p text:style-name="P1"><text:span text:style-name="T6">配戴耐高溫手套及鍋碟夾再拿取樣品。</text:span></text:p>
              </text:list-item>
            </text:list>
          </table:table-cell>
          <table:table-cell>
            <text:list text:continue-numbering="true" text:style-name="L2">
              <text:list-item>
                <text:p text:style-name="P1"><text:span text:style-name="T6">受傷人員應立即沖水、冰敷，並送醫。</text:span></text:p>
              </text:list-item>
            </text:list>
          </table:table-cell>
        </table:table-row>
        <table:table-row table:style-name="ro4" table:default-cell-style-name="ce3">
          <table:table-cell table:style-name="ce2">
            <text:p text:style-name="P9"><text:span text:style-name="T6">操作後</text:span></text:p>
          </table:table-cell>
          <table:table-cell>
            <text:list text:continue-numbering="true" text:style-name="L2">
              <text:list-item>
                <text:p text:style-name="P1"><text:span text:style-name="T6">使用完畢後，應將電源關閉。</text:span></text:p>
              </text:list-item>
              <text:list-item>
                <text:p text:style-name="P1"><text:span text:style-name="T6">將器具歸回定位，保持工作場所之整潔。</text:span></text:p>
              </text:list-item>
            </text:list>
          </table:table-cell>
          <table:table-cell>
            <text:list text:continue-numbering="true" text:style-name="L2">
              <text:list-item>
                <text:p text:style-name="P1"><text:span text:style-name="T6">未將高溫爐電源關閉。</text:span></text:p>
              </text:list-item>
              <text:list-item>
                <text:p text:style-name="P1"><text:span text:style-name="T6">未配戴隔熱手套拿取樣品。</text:span></text:p>
              </text:list-item>
            </text:list>
          </table:table-cell>
          <table:table-cell>
            <text:list text:continue-numbering="true" text:style-name="L2">
              <text:list-item>
                <text:p text:style-name="P1"><text:span text:style-name="T6">配戴耐高溫手套後再拿取樣品。</text:span></text:p>
              </text:list-item>
              <text:list-item>
                <text:p text:style-name="P1"><text:span text:style-name="T6">檢查確認電源是否確實關閉。</text:span></text:p>
              </text:list-item>
            </text:list>
          </table:table-cell>
          <table:table-cell>
            <text:list text:continue-numbering="true" text:style-name="L2">
              <text:list-item>
                <text:p text:style-name="P1"><text:span text:style-name="T6">受傷人員應立即沖水、冰敷，並送醫。</text:span></text:p>
              </text:list-item>
            </text:list>
          </table:table-cell>
        </table:table-row>
        <table:table-row table:style-name="ro5" table:default-cell-style-name="standard">
          <table:table-cell table:style-name="ce2">
            <text:p text:style-name="P8"><text:span text:style-name="T9">事故通報</text:span></text:p>
          </table:table-cell>
          <table:table-cell table:style-name="ce2" table:number-columns-spanned="4">
            <text:p text:style-name="P11"><text:span text:style-name="T8">1.</text:span><text:span text:style-name="T7">受傷人員送醫治療</text:span><text:span text:style-name="T7">(</text:span><text:span text:style-name="T7">聯絡電話：校內健康中心 </text:span><text:span text:style-name="T7">2231)</text:span><text:span text:style-name="T7">。</text:span></text:p>
            <text:p text:style-name="P11"><text:span text:style-name="T7">2</text:span><text:span text:style-name="T7">依本校職災通報流程</text:span><text:span text:style-name="T7">(</text:span><text:span text:style-name="T7">指導老師、系主任、環安室、校安中心等</text:span><text:span text:style-name="T7">)</text:span><text:span text:style-name="T7">。</text:span></text:p>
            <text:p text:style-name="P11"><text:span text:style-name="T7">3.</text:span><text:span text:style-name="T7">機具設備故障，報請廠商修復。</text:span></text:p>
          </table:table-cell>
          <table:covered-table-cell/>
          <table:covered-table-cell/>
          <table:covered-table-cell/>
        </table:table-row>
      </table:table>
      <draw:image xlink:href="Pictures/TablePreview1.svm" xlink:type="simple" xlink:show="embed" xlink:actuate="onLoad"/>
    </draw:frame>
    <draw:custom-shape draw:name="文字方塊 1" draw:style-name="gr1" draw:text-style-name="P2" draw:layer="layout" svg:width="9.757cm" svg:height="1.182cm" svg:x="4.14cm" svg:y="1.909cm">
      <text:p text:style-name="P1"><text:span text:style-name="T10"><text:s text:c="19"/></text:span><text:span text:style-name="T1">安全作業標準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2" draw:text-style-name="P2" draw:layer="layout" svg:width="18.088cm" svg:height="4.983cm" svg:x="0.527cm" svg:y="3.253cm">
      <text:p text:style-name="P3"><text:span text:style-name="T3">作業種類區分：</text:span></text:p>
      <text:p text:style-name="P3"><text:span text:style-name="T3">作 <text:s text:c="2"/>業 <text:s text:c="2"/>名 <text:s/>稱：</text:span></text:p>
      <text:p text:style-name="P3"><text:span text:style-name="T3">作 <text:s text:c="2"/>業 <text:s text:c="2"/>方 <text:s/>式：</text:span></text:p>
      <text:p text:style-name="P3"><text:span text:style-name="T3">使用處理材料：</text:span></text:p>
      <text:p text:style-name="P3"><text:span text:style-name="T3">使用器具工具：</text:span></text:p>
      <text:p text:style-name="P3"><text:span text:style-name="T3">防 <text:s text:c="2"/>護 <text:s text:c="2"/>器 <text:s/>具：</text:span></text:p>
      <text:p text:style-name="P3"><text:span text:style-name="T3">資 <text:s text:c="2"/>格 <text:s text:c="2"/>限 <text:s/>制：本校環境安全衛生教育訓練合格者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3" draw:style-name="standard" draw:layer="layout" svg:width="18.087cm" svg:height="16.752cm" svg:x="0.527cm" svg:y="8.512cm"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row table:style-name="ro1" table:default-cell-style-name="ce1">
          <table:table-cell>
            <text:p text:style-name="P4"><text:span text:style-name="T5">工作步驟</text:span></text:p>
          </table:table-cell>
          <table:table-cell>
            <text:p text:style-name="P5"><text:span text:style-name="T5">工作方法</text:span></text:p>
          </table:table-cell>
          <table:table-cell>
            <text:p text:style-name="P6"><text:span text:style-name="T5">不安全因素</text:span></text:p>
          </table:table-cell>
          <table:table-cell>
            <text:p text:style-name="P7"><text:span text:style-name="T5">安全措施</text:span></text:p>
          </table:table-cell>
          <table:table-cell>
            <text:p text:style-name="P8"><text:span text:style-name="T5">事故處理</text:span></text:p>
          </table:table-cell>
        </table:table-row>
        <table:table-row table:style-name="ro6" table:default-cell-style-name="ce3">
          <table:table-cell table:style-name="ce2">
            <text:p text:style-name="P9"><text:span text:style-name="T6">操作前</text:span></text:p>
          </table:table-cell>
          <table:table-cell>
            <text:p text:style-name="P1"><text:span text:style-name="T8"/></text:p>
            <text:p text:style-name="P1"><text:span text:style-name="T8"/></text:p>
            <text:p text:style-name="P11"><text:span text:style-name="T8"/></text:p>
          </table:table-cell>
          <table:table-cell/>
          <table:table-cell/>
          <table:table-cell/>
        </table:table-row>
        <table:table-row table:style-name="ro7" table:default-cell-style-name="ce3">
          <table:table-cell table:style-name="ce2">
            <text:p text:style-name="P9"><text:span text:style-name="T6">操作中</text:span></text:p>
          </table:table-cell>
          <table:table-cell/>
          <table:table-cell/>
          <table:table-cell/>
          <table:table-cell/>
        </table:table-row>
        <table:table-row table:style-name="ro8" table:default-cell-style-name="ce3">
          <table:table-cell table:style-name="ce2">
            <text:p text:style-name="P9"><text:span text:style-name="T6">操作後</text:span></text:p>
          </table:table-cell>
          <table:table-cell/>
          <table:table-cell/>
          <table:table-cell/>
          <table:table-cell/>
        </table:table-row>
        <table:table-row table:style-name="ro9" table:default-cell-style-name="standard">
          <table:table-cell table:style-name="ce2">
            <text:p text:style-name="P8"><text:span text:style-name="T9">事故通報</text:span></text:p>
          </table:table-cell>
          <table:table-cell table:style-name="ce2" table:number-columns-spanned="4">
            <text:p text:style-name="P11"><text:span text:style-name="T8">1.</text:span><text:span text:style-name="T7">受傷人員送醫治療</text:span><text:span text:style-name="T7">(</text:span><text:span text:style-name="T7">聯絡電話：校內健康中心 </text:span><text:span text:style-name="T7">2231)</text:span><text:span text:style-name="T7">。</text:span></text:p>
            <text:p text:style-name="P11"><text:span text:style-name="T7">2</text:span><text:span text:style-name="T7">依本校職災通報流程</text:span><text:span text:style-name="T7">(</text:span><text:span text:style-name="T7">指導老師、系主任、環安室、校安中心等</text:span><text:span text:style-name="T7">)</text:span><text:span text:style-name="T7">。</text:span></text:p>
            <text:p text:style-name="P11"><text:span text:style-name="T7">3.</text:span><text:span text:style-name="T7">機具設備故障，報請廠商修復。</text:span></text:p>
          </table:table-cell>
          <table:covered-table-cell/>
          <table:covered-table-cell/>
          <table:covered-table-cell/>
        </table:table-row>
      </table:table>
      <draw:image xlink:href="Pictures/TablePreview2.svm" xlink:type="simple" xlink:show="embed" xlink:actuate="onLoad"/>
    </draw:fram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948cm" style:use-optimal-column-width="false"/>
    </style:style>
    <style:style style:name="co2" style:family="table-column">
      <style:table-column-properties style:column-width="5.151cm" style:use-optimal-column-width="false"/>
    </style:style>
    <style:style style:name="co3" style:family="table-column">
      <style:table-column-properties style:column-width="3.432cm" style:use-optimal-column-width="false"/>
    </style:style>
    <style:style style:name="co4" style:family="table-column">
      <style:table-column-properties style:column-width="3.113cm" style:use-optimal-column-width="false"/>
    </style:style>
    <style:style style:name="co5" style:family="table-column">
      <style:table-column-properties style:column-width="3.444cm" style:use-optimal-column-width="false"/>
    </style:style>
    <style:style style:name="ro1" style:family="table-row">
      <style:table-row-properties style:row-height="0.976cm" style:use-optimal-row-height="false"/>
    </style:style>
    <style:style style:name="ro2" style:family="table-row">
      <style:table-row-properties style:row-height="5.329cm" style:use-optimal-row-height="false"/>
    </style:style>
    <style:style style:name="ro3" style:family="table-row">
      <style:table-row-properties style:row-height="4.398cm" style:use-optimal-row-height="false"/>
    </style:style>
    <style:style style:name="ro4" style:family="table-row">
      <style:table-row-properties style:row-height="4.343cm" style:use-optimal-row-height="false"/>
    </style:style>
    <style:style style:name="ro5" style:family="table-row">
      <style:table-row-properties style:row-height="2.37cm" style:use-optimal-row-height="false"/>
    </style:style>
    <style:style style:name="ro6" style:family="table-row">
      <style:table-row-properties style:row-height="3.829cm" style:use-optimal-row-height="false"/>
    </style:style>
    <style:style style:name="ro7" style:family="table-row">
      <style:table-row-properties style:row-height="4.668cm" style:use-optimal-row-height="false"/>
    </style:style>
    <style:style style:name="ro8" style:family="table-row">
      <style:table-row-properties style:row-height="4.909cm" style:use-optimal-row-height="false"/>
    </style:style>
    <style:style style:name="ro9" style:family="table-row">
      <style:table-row-properties style:row-height="2.371cm" style:use-optimal-row-height="false"/>
    </style:style>
    <style:style style:name="ce1" style:family="table-cell">
      <loext:graphic-properties draw:fill="solid" draw:fill-color="#d9d9d9" draw:textarea-vertical-align="middle" fo:padding-top="0cm" fo:padding-bottom="0cm" fo:padding-left="0.047cm" fo:padding-right="0.047cm"/>
      <style:paragraph-properties fo:border="0.48pt solid #000000"/>
    </style:style>
    <style:style style:name="ce2" style:family="table-cell">
      <loext:graphic-properties draw:fill="none" draw:textarea-vertical-align="middle" fo:padding-top="0cm" fo:padding-bottom="0cm" fo:padding-left="0.047cm" fo:padding-right="0.047cm"/>
      <style:paragraph-properties fo:border="0.48pt solid #000000"/>
    </style:style>
    <style:style style:name="ce3" style:family="table-cell">
      <loext:graphic-properties draw:fill="none" draw:textarea-vertical-align="top" fo:padding-top="0cm" fo:padding-bottom="0cm" fo:padding-left="0.047cm" fo:padding-right="0.047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.356cm" fo:margin-top="0cm" fo:margin-bottom="0cm" fo:line-height="100%" fo:text-align="center" fo:text-indent="0.21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.586cm" fo:margin-top="0cm" fo:margin-bottom="0cm" fo:line-height="100%" fo:text-align="center" fo:text-indent="0.60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.162cm" fo:margin-top="0cm" fo:margin-bottom="0cm" fo:line-height="100%" fo:text-align="center" fo:text-indent="0.37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.406cm" fo:margin-top="0cm" fo:margin-bottom="0cm" fo:line-height="100%" fo:text-align="center" fo:text-indent="0.16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.365cm" fo:margin-right="0cm" fo:margin-top="0cm" fo:margin-bottom="0cm" fo:line-height="100%" fo:text-align="center" fo:text-indent="-0.36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.516cm" fo:margin-right="0cm" fo:margin-top="0cm" fo:margin-bottom="0cm" fo:line-height="100%" fo:text-align="start" fo:text-indent="-0.51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Microsoft YaHei" fo:font-size="22pt" fo:letter-spacing="normal" fo:font-style="normal" style:text-underline-style="none" fo:font-weight="bold" fo:background-color="transparent" style:font-name-asian="Microsoft YaHei2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Microsoft YaHei" fo:font-size="22pt" fo:letter-spacing="normal" fo:language="en" fo:country="US" fo:font-style="normal" style:text-underline-style="none" fo:font-weight="bold" fo:background-color="transparent" style:font-name-asian="Microsoft YaHei2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font-style="normal" style:text-underline-style="none" fo:font-weight="normal" fo:background-color="transparent" style:font-name-asian="標楷體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fo:background-color="transparent" style:font-name-asian="標楷體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bold" fo:background-color="transparent" style:font-name-asian="標楷體2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normal" fo:background-color="transparent" style:font-name-asian="標楷體2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標楷體2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3.5pt" fo:letter-spacing="normal" fo:font-style="normal" style:text-underline-style="none" fo:font-weight="normal" fo:background-color="transparent" style:font-name-asian="標楷體2" style:font-size-asian="13.5pt" style:language-asian="zh" style:country-asian="TW" style:font-style-asian="normal" style:font-weight-asian="normal" style:font-size-complex="13.5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Microsoft YaHei" fo:font-size="22pt" fo:letter-spacing="normal" fo:font-style="normal" style:text-underline-style="solid" style:text-underline-width="auto" style:text-underline-color="font-color" fo:font-weight="bold" fo:background-color="transparent" style:font-name-asian="Microsoft YaHei2" style:font-size-asian="22pt" style:language-asian="zh" style:country-asian="TW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0.51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>
        <draw:custom-shape draw:name="文字方塊 1" draw:style-name="gr1" draw:text-style-name="P2" draw:layer="layout" svg:width="10.18cm" svg:height="1.182cm" svg:x="4.545cm" svg:y="1.909cm">
          <text:p text:style-name="P1"><text:span text:style-name="T1">高溫爐安全作業標準</text:span><text:span text:style-name="T2">(</text:span><text:span text:style-name="T2">範例</text:span><text:span text:style-name="T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2" draw:layer="layout" svg:width="18.088cm" svg:height="4.983cm" svg:x="0.527cm" svg:y="3.253cm">
          <text:p text:style-name="P3"><text:span text:style-name="T3">作業種類區分：高溫設備作業</text:span></text:p>
          <text:p text:style-name="P3"><text:span text:style-name="T3">作 <text:s text:c="2"/>業 <text:s text:c="2"/>名 <text:s/>稱：高溫爐操作作業</text:span></text:p>
          <text:p text:style-name="P3"><text:span text:style-name="T3">作 <text:s text:c="2"/>業 <text:s text:c="2"/>方 <text:s/>式：單人</text:span><text:span text:style-name="T4">(</text:span><text:span text:style-name="T4">協同</text:span><text:span text:style-name="T4">)</text:span><text:span text:style-name="T4">作業</text:span></text:p>
          <text:p text:style-name="P3"><text:span text:style-name="T4">使用處理材料：實驗前、後的化學</text:span><text:span text:style-name="T4">(</text:span><text:span text:style-name="T4">電子</text:span><text:span text:style-name="T4">)</text:span><text:span text:style-name="T4">材料、玻璃器皿、器材</text:span></text:p>
          <text:p text:style-name="P3"><text:span text:style-name="T4">使用器具工具：防燙鍋碟夾</text:span></text:p>
          <text:p text:style-name="P3"><text:span text:style-name="T4">防 <text:s text:c="2"/>護 <text:s text:c="2"/>器 <text:s/>具：耐高溫手套、口罩、護目鏡、實驗衣</text:span></text:p>
          <text:p text:style-name="P3"><text:span text:style-name="T4">資 <text:s text:c="2"/>格 <text:s text:c="2"/>限 <text:s/>制：本校環境安全衛生教育訓練合格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3" draw:style-name="standard" draw:layer="layout" svg:width="18.087cm" svg:height="17.415cm" svg:x="0.527cm" svg:y="8.51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4"><text:span text:style-name="T5">工作步驟</text:span></text:p>
              </table:table-cell>
              <table:table-cell>
                <text:p text:style-name="P5"><text:span text:style-name="T5">工作方法</text:span></text:p>
              </table:table-cell>
              <table:table-cell>
                <text:p text:style-name="P6"><text:span text:style-name="T5">不安全因素</text:span></text:p>
              </table:table-cell>
              <table:table-cell>
                <text:p text:style-name="P7"><text:span text:style-name="T5">安全措施</text:span></text:p>
              </table:table-cell>
              <table:table-cell>
                <text:p text:style-name="P8"><text:span text:style-name="T5">事故處理</text:span></text:p>
              </table:table-cell>
            </table:table-row>
            <table:table-row table:style-name="ro2" table:default-cell-style-name="ce3">
              <table:table-cell table:style-name="ce2">
                <text:p text:style-name="P9"><text:span text:style-name="T6">操作前</text:span></text:p>
              </table:table-cell>
              <table:table-cell>
                <text:list text:style-name="L2">
                  <text:list-item>
                    <text:p text:style-name="P1"><text:span text:style-name="T6">穿戴實驗衣及手套。</text:span></text:p>
                  </text:list-item>
                  <text:list-item>
                    <text:p text:style-name="P1"><text:span text:style-name="T6">檢查插座電壓及電線是否正常。</text:span></text:p>
                  </text:list-item>
                  <text:list-item>
                    <text:p text:style-name="P1"><text:span text:style-name="T6">檢查高溫爐內是否有其他物品。</text:span></text:p>
                  </text:list-item>
                  <text:list-item>
                    <text:p text:style-name="P1"><text:span text:style-name="T6">確認盛裝器皿是否可承受高溫。</text:span></text:p>
                  </text:list-item>
                  <text:list-item>
                    <text:p text:style-name="P1"><text:span text:style-name="T6">設定實驗操作溫度與時間。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6">未穿戴實驗衣或手套。</text:span></text:p>
                  </text:list-item>
                  <text:list-item>
                    <text:p text:style-name="P1"><text:span text:style-name="T6">未檢查電源插座電壓。</text:span></text:p>
                  </text:list-item>
                  <text:list-item>
                    <text:p text:style-name="P1"><text:span text:style-name="T6">未確認盛裝器皿是否可承受高溫。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6">裝設接地線及漏電斷路器。</text:span></text:p>
                  </text:list-item>
                  <text:list-item>
                    <text:p text:style-name="P1"><text:span text:style-name="T6">電線若有破損應修復或更換。</text:span></text:p>
                  </text:list-item>
                  <text:list-item>
                    <text:p text:style-name="P1"><text:span text:style-name="T6">準備可承受高溫器皿。</text:span></text:p>
                  </text:list-item>
                </text:list>
                <text:p text:style-name="P1"><text:span text:style-name="T6"/></text:p>
              </table:table-cell>
              <table:table-cell>
                <text:list text:continue-numbering="true" text:style-name="L2">
                  <text:list-item>
                    <text:p text:style-name="P1"><text:span text:style-name="T6">人員若感電應先關閉電源，必要時實施</text:span><text:span text:style-name="T7">CPR</text:span><text:span text:style-name="T7">及送醫。</text:span></text:p>
                  </text:list-item>
                </text:list>
              </table:table-cell>
            </table:table-row>
            <table:table-row table:style-name="ro3" table:default-cell-style-name="ce3">
              <table:table-cell table:style-name="ce2">
                <text:p text:style-name="P9"><text:span text:style-name="T6">操作中</text:span></text:p>
              </table:table-cell>
              <table:table-cell>
                <text:p text:style-name="P10"><text:span text:style-name="T8">1.</text:span><text:span text:style-name="T7"> </text:span><text:span text:style-name="T7">放入樣品時，應置於烤盤內，以便拿取。</text:span></text:p>
                <text:p text:style-name="P10"><text:span text:style-name="T7">2.</text:span><text:span text:style-name="T7">樣品放入後應將高溫爐之門確實關上。</text:span></text:p>
                <text:p text:style-name="P10"><text:span text:style-name="T7">3.</text:span><text:span text:style-name="T7">拿取樣品時，應配戴隔熱手套。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6">未設置適當之溫度或時間，至樣品燒焦。</text:span></text:p>
                  </text:list-item>
                  <text:list-item>
                    <text:p text:style-name="P1"><text:span text:style-name="T6">未配戴隔熱手套拿取樣品。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6">使用前應預知樣品適當之溫度。</text:span></text:p>
                  </text:list-item>
                  <text:list-item>
                    <text:p text:style-name="P1"><text:span text:style-name="T6">配戴耐高溫手套及鍋碟夾再拿取樣品。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6">受傷人員應立即沖水、冰敷，並送醫。</text:span></text:p>
                  </text:list-item>
                </text:list>
              </table:table-cell>
            </table:table-row>
            <table:table-row table:style-name="ro4" table:default-cell-style-name="ce3">
              <table:table-cell table:style-name="ce2">
                <text:p text:style-name="P9"><text:span text:style-name="T6">操作後</text:span></text:p>
              </table:table-cell>
              <table:table-cell>
                <text:list text:continue-numbering="true" text:style-name="L2">
                  <text:list-item>
                    <text:p text:style-name="P1"><text:span text:style-name="T6">使用完畢後，應將電源關閉。</text:span></text:p>
                  </text:list-item>
                  <text:list-item>
                    <text:p text:style-name="P1"><text:span text:style-name="T6">將器具歸回定位，保持工作場所之整潔。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6">未將高溫爐電源關閉。</text:span></text:p>
                  </text:list-item>
                  <text:list-item>
                    <text:p text:style-name="P1"><text:span text:style-name="T6">未配戴隔熱手套拿取樣品。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6">配戴耐高溫手套後再拿取樣品。</text:span></text:p>
                  </text:list-item>
                  <text:list-item>
                    <text:p text:style-name="P1"><text:span text:style-name="T6">檢查確認電源是否確實關閉。</text:span>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1"><text:span text:style-name="T6">受傷人員應立即沖水、冰敷，並送醫。</text:span></text:p>
                  </text:list-item>
                </text:list>
              </table:table-cell>
            </table:table-row>
            <table:table-row table:style-name="ro5" table:default-cell-style-name="standard">
              <table:table-cell table:style-name="ce2">
                <text:p text:style-name="P8"><text:span text:style-name="T9">事故通報</text:span></text:p>
              </table:table-cell>
              <table:table-cell table:style-name="ce2" table:number-columns-spanned="4">
                <text:p text:style-name="P11"><text:span text:style-name="T8">1.</text:span><text:span text:style-name="T7">受傷人員送醫治療</text:span><text:span text:style-name="T7">(</text:span><text:span text:style-name="T7">聯絡電話：校內健康中心 </text:span><text:span text:style-name="T7">2231)</text:span><text:span text:style-name="T7">。</text:span></text:p>
                <text:p text:style-name="P11"><text:span text:style-name="T7">2</text:span><text:span text:style-name="T7">依本校職災通報流程</text:span><text:span text:style-name="T7">(</text:span><text:span text:style-name="T7">指導老師、系主任、環安室、校安中心等</text:span><text:span text:style-name="T7">)</text:span><text:span text:style-name="T7">。</text:span></text:p>
                <text:p text:style-name="P11"><text:span text:style-name="T7">3.</text:span><text:span text:style-name="T7">機具設備故障，報請廠商修復。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投影片">
        <draw:custom-shape draw:name="文字方塊 1" draw:style-name="gr1" draw:text-style-name="P2" draw:layer="layout" svg:width="9.757cm" svg:height="1.182cm" svg:x="4.14cm" svg:y="1.909cm">
          <text:p text:style-name="P1"><text:span text:style-name="T10"><text:s text:c="19"/></text:span><text:span text:style-name="T1">安全作業標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2" draw:layer="layout" svg:width="18.088cm" svg:height="4.983cm" svg:x="0.527cm" svg:y="3.253cm">
          <text:p text:style-name="P3"><text:span text:style-name="T3">作業種類區分：</text:span></text:p>
          <text:p text:style-name="P3"><text:span text:style-name="T3">作 <text:s text:c="2"/>業 <text:s text:c="2"/>名 <text:s/>稱：</text:span></text:p>
          <text:p text:style-name="P3"><text:span text:style-name="T3">作 <text:s text:c="2"/>業 <text:s text:c="2"/>方 <text:s/>式：</text:span></text:p>
          <text:p text:style-name="P3"><text:span text:style-name="T3">使用處理材料：</text:span></text:p>
          <text:p text:style-name="P3"><text:span text:style-name="T3">使用器具工具：</text:span></text:p>
          <text:p text:style-name="P3"><text:span text:style-name="T3">防 <text:s text:c="2"/>護 <text:s text:c="2"/>器 <text:s/>具：</text:span></text:p>
          <text:p text:style-name="P3"><text:span text:style-name="T3">資 <text:s text:c="2"/>格 <text:s text:c="2"/>限 <text:s/>制：本校環境安全衛生教育訓練合格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3" draw:style-name="standard" draw:layer="layout" svg:width="18.087cm" svg:height="16.752cm" svg:x="0.527cm" svg:y="8.51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4"><text:span text:style-name="T5">工作步驟</text:span></text:p>
              </table:table-cell>
              <table:table-cell>
                <text:p text:style-name="P5"><text:span text:style-name="T5">工作方法</text:span></text:p>
              </table:table-cell>
              <table:table-cell>
                <text:p text:style-name="P6"><text:span text:style-name="T5">不安全因素</text:span></text:p>
              </table:table-cell>
              <table:table-cell>
                <text:p text:style-name="P7"><text:span text:style-name="T5">安全措施</text:span></text:p>
              </table:table-cell>
              <table:table-cell>
                <text:p text:style-name="P8"><text:span text:style-name="T5">事故處理</text:span></text:p>
              </table:table-cell>
            </table:table-row>
            <table:table-row table:style-name="ro6" table:default-cell-style-name="ce3">
              <table:table-cell table:style-name="ce2">
                <text:p text:style-name="P9"><text:span text:style-name="T6">操作前</text:span></text:p>
              </table:table-cell>
              <table:table-cell>
                <text:p text:style-name="P1"><text:span text:style-name="T8"/></text:p>
                <text:p text:style-name="P1"><text:span text:style-name="T8"/></text:p>
                <text:p text:style-name="P11"><text:span text:style-name="T8"/></text:p>
              </table:table-cell>
              <table:table-cell/>
              <table:table-cell/>
              <table:table-cell/>
            </table:table-row>
            <table:table-row table:style-name="ro7" table:default-cell-style-name="ce3">
              <table:table-cell table:style-name="ce2">
                <text:p text:style-name="P9"><text:span text:style-name="T6">操作中</text:span></text:p>
              </table:table-cell>
              <table:table-cell/>
              <table:table-cell/>
              <table:table-cell/>
              <table:table-cell/>
            </table:table-row>
            <table:table-row table:style-name="ro8" table:default-cell-style-name="ce3">
              <table:table-cell table:style-name="ce2">
                <text:p text:style-name="P9"><text:span text:style-name="T6">操作後</text:span></text:p>
              </table:table-cell>
              <table:table-cell/>
              <table:table-cell/>
              <table:table-cell/>
              <table:table-cell/>
            </table:table-row>
            <table:table-row table:style-name="ro9" table:default-cell-style-name="standard">
              <table:table-cell table:style-name="ce2">
                <text:p text:style-name="P8"><text:span text:style-name="T9">事故通報</text:span></text:p>
              </table:table-cell>
              <table:table-cell table:style-name="ce2" table:number-columns-spanned="4">
                <text:p text:style-name="P11"><text:span text:style-name="T8">1.</text:span><text:span text:style-name="T7">受傷人員送醫治療</text:span><text:span text:style-name="T7">(</text:span><text:span text:style-name="T7">聯絡電話：校內健康中心 </text:span><text:span text:style-name="T7">2231)</text:span><text:span text:style-name="T7">。</text:span></text:p>
                <text:p text:style-name="P11"><text:span text:style-name="T7">2</text:span><text:span text:style-name="T7">依本校職災通報流程</text:span><text:span text:style-name="T7">(</text:span><text:span text:style-name="T7">指導老師、系主任、環安室、校安中心等</text:span><text:span text:style-name="T7">)</text:span><text:span text:style-name="T7">。</text:span></text:p>
                <text:p text:style-name="P11"><text:span text:style-name="T7">3.</text:span><text:span text:style-name="T7">機具設備故障，報請廠商修復。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" svg:font-family="'Calibri Light'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Noto Sans TC2" svg:font-family="'Noto Sans TC'" style:font-family-generic="decorative" style:font-pitch="variable"/>
    <style:font-face style:name="標楷體3" svg:font-family="標楷體" style:font-family-generic="decorative" style:font-pitch="variable"/>
    <style:font-face style:name="Microsoft YaHei1" svg:font-family="'Microsoft YaHei'" style:font-family-generic="modern" style:font-pitch="variable"/>
    <style:font-face style:name="Noto Sans TC" svg:font-family="'Noto Sans TC'" style:font-family-generic="moder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oto Sans TC1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decorative" style:font-pitch="fixed"/>
    <style:font-face style:name="Microsoft YaHei2" svg:font-family="'Microsoft YaHei'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TC1" style:font-family-asian="'Noto Sans T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1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font-style="normal" fo:text-shadow="none" style:text-underline-style="none" fo:font-weight="normal" style:letter-kerning="true" fo:background-color="transparent" style:font-name-asian="Noto Sans TC1" style:font-family-asian="'Noto Sans TC'" style:font-family-generic-asian="system" style:font-pitch-asian="variable" style:font-size-asian="21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fo:background-color="transparent" style:font-size-asian="13.5pt" style:font-style-asian="normal" style:font-weight-asian="normal" style:font-size-complex="13.5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1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Noto Sans TC1" style:font-family-asian="'Noto Sans TC'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8cm, 5.006cm, 1.611cm, 0.576cm)" draw:image-opacity="100%" style:mirror="none"/>
    </style:style>
    <style:style style:name="Mpr1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13" draw:style-name="Mgr3" draw:text-style-name="MP5" draw:layer="backgroundobjects" svg:width="19.049cm" svg:height="27.516cm" svg:x="0cm" svg:y="0cm">
        <draw:image xlink:href="Pictures/10000000000005AC000006CEBA37DD8C7929AC7C.jpg" xlink:type="simple" xlink:show="embed" xlink:actuate="onLoad" draw:mime-type="image/jpeg">
          <text:p/>
        </draw:image>
      </draw:frame>
      <draw:frame presentation:style-name="標題投影片-title" draw:layer="backgroundobjects" svg:width="17.144cm" svg:height="4.594cm" svg:x="0.952cm" svg:y="1.097cm" presentation:class="title" presentation:placeholder="true">
        <draw:text-box/>
      </draw:frame>
      <draw:frame presentation:style-name="標題投影片-outline1" draw:layer="backgroundobjects" svg:width="17.144cm" svg:height="15.958cm" svg:x="0.952cm" svg:y="6.438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Windows 使用者</meta:initial-creator>
    <dc:creator>Windows 使用者</dc:creator>
    <meta:editing-cycles>16</meta:editing-cycles>
    <meta:creation-date>2020-05-14T02:18:07</meta:creation-date>
    <dc:date>2022-12-12T08:44:29</dc:date>
    <meta:editing-duration>PT1H47M</meta:editing-duration>
    <meta:generator>MODA_ODF_Application_Tools_3.5.3/3.5.3$Windows_X86_64 LibreOffice_project/2c4b1be4ce0f7f0a88ca480bf39420a502d61b97</meta:generator>
    <meta:document-statistic meta:object-count="29"/>
    <meta:user-defined meta:name="AppVersion">16.0000</meta:user-defined>
    <meta:user-defined meta:name="PresentationFormat">A4 紙張 (210x297 公釐)</meta:user-defined>
    <meta:user-defined meta:name="Slides" meta:value-type="float">2</meta:user-defined>
    <meta:template xlink:type="simple" xlink:actuate="onRequest" xlink:title="Office Theme" xlink:href=""/>
  </office:meta>
</office:document-meta>
</file>