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4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953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88cm solid #000000" fo:border-right="0.088cm solid #000000" fo:border-top="0.088cm solid #000000" fo:border-bottom="0.002cm solid #000000" style:writing-mode="lr-tb">
        <style:background-image/>
      </style:table-cell-properties>
    </style:style>
    <style:style style:name="表格1.2" style:family="table-row">
      <style:table-row-properties style:min-row-height="1.19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02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表格1.3" style:family="table-row">
      <style:table-row-properties style:min-row-height="1.54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2.69cm" style:keep-together="true" fo:keep-together="auto"/>
    </style:style>
    <style:style style:name="表格1.5" style:family="table-row">
      <style:table-row-properties style:min-row-height="2.464cm" style:keep-together="true" fo:keep-together="auto"/>
    </style:style>
    <style:style style:name="表格1.6" style:family="table-row">
      <style:table-row-properties style:min-row-height="0.975cm" style:keep-together="true" fo:keep-together="auto"/>
    </style:style>
    <style:style style:name="表格1.7" style:family="table-row">
      <style:table-row-properties style:min-row-height="0.139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088cm solid #000000" fo:border-bottom="0.088cm solid #000000" style:writing-mode="lr-tb"/>
    </style:style>
    <style:style style:name="表格1.8" style:family="table-row">
      <style:table-row-properties style:min-row-height="0.974cm" style:keep-together="true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9" style:family="table-row">
      <style:table-row-properties style:min-row-height="1.746cm" style:keep-together="true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0" style:family="table-row">
      <style:table-row-properties style:min-row-height="1.078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02cm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02cm solid #000000" style:writing-mode="lr-tb"/>
    </style:style>
    <style:style style:name="表格1.12" style:family="table-row">
      <style:table-row-properties style:min-row-height="1.3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註解文字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d0d0d" style:letter-kerning="true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d0d0d" style:letter-kerning="true" style:font-name-asian="標楷體"/>
    </style:style>
    <style:style style:name="P6" style:family="paragraph" style:parent-style-name="Standard">
      <style:paragraph-properties style:snap-to-layout-grid="false"/>
      <style:text-properties fo:color="#0d0d0d" style:letter-kerning="true" style:font-name-asian="標楷體"/>
    </style:style>
    <style:style style:name="P7" style:family="paragraph" style:parent-style-name="Standard">
      <style:paragraph-properties fo:line-height="0.141cm" fo:text-align="center" style:justify-single-word="false" style:snap-to-layout-grid="false"/>
      <style:text-properties fo:color="#0d0d0d" fo:font-size="2pt" style:letter-kerning="true" style:font-name-asian="標楷體" style:font-size-asian="2pt" style:font-size-complex="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9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ff0000" style:letter-kerning="true" style:font-name-asian="標楷體"/>
    </style:style>
    <style:style style:name="P14" style:family="paragraph" style:parent-style-name="Standard">
      <style:text-properties fo:color="#ff0000" style:font-name-asian="標楷體"/>
    </style:style>
    <style:style style:name="P15" style:family="paragraph" style:parent-style-name="Standard" style:list-style-name="WW8Num12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/>
    </style:style>
    <style:style style:name="P18" style:family="paragraph" style:parent-style-name="Standard">
      <style:paragraph-properties fo:margin-left="0.411cm" fo:margin-right="0cm" fo:text-align="justify" style:justify-single-word="false" fo:text-indent="-0.41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d0d0d" fo:font-size="20pt" fo:font-weight="bold" style:font-name-asian="標楷體" style:font-size-asian="20pt" style:font-weight-asian="bold" style:font-size-complex="20pt"/>
    </style:style>
    <style:style style:name="T1" style:family="text">
      <style:text-properties fo:color="#0d0d0d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d0d0d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d0d0d" style:font-name-asian="標楷體"/>
    </style:style>
    <style:style style:name="T4" style:family="text">
      <style:text-properties fo:color="#0d0d0d" style:font-name-asian="標楷體"/>
    </style:style>
    <style:style style:name="T5" style:family="text">
      <style:text-properties fo:color="#0d0d0d" fo:font-weight="bold" style:letter-kerning="true" style:font-name-asian="標楷體" style:font-weight-asian="bold"/>
    </style:style>
    <style:style style:name="T6" style:family="text">
      <style:text-properties fo:color="#0d0d0d" style:letter-kerning="true" style:font-name-asian="標楷體"/>
    </style:style>
    <style:style style:name="T7" style:family="text">
      <style:text-properties fo:color="#0d0d0d"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letter-kerning="true" style:font-name-asian="標楷體" style:font-name-complex="標楷體"/>
    </style:style>
    <style:style style:name="T16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南 臺 科 技 大 學</text:p>
      <text:p text:style-name="P3"><text:span text:style-name="T1">個資請求申請表</text:span></text:p>
      <text:p text:style-name="P16"><text:span text:style-name="T3"><text:s text:c="49"/>申請日期︰</text:span><text:span text:style-name="T3"> <text:s text:c="2"/></text:span><text:span text:style-name="T3">年</text:span><text:span text:style-name="T3"> <text:s text:c="2"/></text:span><text:span text:style-name="T3">月</text:span><text:span text:style-name="T3"> <text:s text:c="2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5">個資請求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聯絡電話/Email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申請人身分</text:p>
          </table:table-cell>
          <table:table-cell table:style-name="表格1.B3" table:number-columns-spanned="5" office:value-type="string">
            <text:p text:style-name="P17"><text:span text:style-name="T9">□ 當事人本人</text:span></text:p>
            <text:p text:style-name="P17"><text:span text:style-name="T9">□ 代理人（須附</text:span><text:span text:style-name="T13">委託書、</text:span><text:span text:style-name="T13">當事人及代理人之身分證明文件</text:span><text:span text:style-name="T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申請種類</text:p>
          </table:table-cell>
          <table:table-cell table:style-name="表格1.B3" table:number-columns-spanned="5" office:value-type="string">
            <text:p text:style-name="P11"><text:span text:style-name="T9">□ 查詢 /閱覽</text:span></text:p>
            <text:p text:style-name="P11"><text:span text:style-name="T9">□ 製給複製本，申請份數____份</text:span></text:p>
            <text:p text:style-name="P11"><text:span text:style-name="T9">□ 補充 / 更正</text:span></text:p>
            <text:p text:style-name="P11"><text:span text:style-name="T9">□ 停止處理 / 利用 / 刪除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6">請求內容</text:span><text:span text:style-name="T6"><text:line-break/></text:span><text:span text:style-name="T6">(</text:span><text:span text:style-name="T9">資料描述)</text:span>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檢附資料</text:p>
          </table:table-cell>
          <table:table-cell table:style-name="表格1.B3" table:number-columns-spanned="5" office:value-type="string">
            <text:p text:style-name="Standard"><text:span text:style-name="T11">□ </text:span><text:span text:style-name="T15">身分證明文件</text:span><text:span text:style-name="T11">　□ 申請書　□</text:span><text:span text:style-name="T13">委託書</text:span><text:span text:style-name="T11">　□ 其他︰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"><text:span text:style-name="T5">權責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"><text:span text:style-name="T6">處理紀錄</text:span></text:p>
          </table:table-cell>
          <table:table-cell table:style-name="表格1.B9" table:number-columns-spanned="5" office:value-type="string">
            <text:p text:style-name="P18"><text:span text:style-name="T11">□</text:span><text:span text:style-name="T6">經與</text:span><text:span text:style-name="T6">申請人</text:span><text:span text:style-name="T6">協商</text:span><text:span text:style-name="T6">不予處理 (需適當留存當事人同意紀錄)</text:span></text:p>
            <text:p text:style-name="P18"><text:span text:style-name="T11">□已確認僅提供個資當事人明確請求之當事人資料</text:span></text:p>
            <text:p text:style-name="P1"><text:span text:style-name="T12">□</text:span>申請書件內容有遺漏或欠缺，經通知限期補正，逾期仍未補正將不予處理</text:p>
            <text:p text:style-name="P18"><text:span text:style-name="T11">□其他：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作業日期</text:p>
          </table:table-cell>
          <table:table-cell table:style-name="表格1.B10" table:number-columns-spanned="2" office:value-type="string">
            <text:p text:style-name="Standard"><text:span text:style-name="T3"><text:s/></text:span><text:span text:style-name="T3"><text:s/></text:span><text:span text:style-name="T3"><text:s text:c="2"/></text:span><text:span text:style-name="T3">年</text:span><text:span text:style-name="T3"> </text:span><text:span text:style-name="T3"><text:s/></text:span><text:span text:style-name="T3"><text:s text:c="2"/></text:span><text:span text:style-name="T3">月</text:span><text:span text:style-name="T3"> <text:s/></text:span><text:span text:style-name="T3"><text:s/></text:span><text:span text:style-name="T3"><text:s/></text:span><text:span text:style-name="T3">日</text:span></text:p>
          </table:table-cell>
          <table:covered-table-cell/>
          <table:table-cell table:style-name="表格1.B10" table:number-columns-spanned="2" office:value-type="string">
            <text:p text:style-name="P2"><text:span text:style-name="T6">必要成本費用</text:span></text:p>
          </table:table-cell>
          <table:covered-table-cell/>
          <table:table-cell table:style-name="表格1.F10" office:value-type="string">
            <text:p text:style-name="P6"/>
          </table:table-cell>
        </table:table-row>
        <table:table-row table:style-name="表格1.6">
          <table:table-cell table:style-name="表格1.A2" table:number-columns-spanned="3" office:value-type="string">
            <text:p text:style-name="P9">承辦人</text:p>
          </table:table-cell>
          <table:covered-table-cell/>
          <table:covered-table-cell/>
          <table:table-cell table:style-name="表格1.E2" table:number-columns-spanned="3" office:value-type="string">
            <text:p text:style-name="P9">單位主管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/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>備註：</text:p>
      <text:list xml:id="list3079910248593371548" text:style-name="WW8Num12">
        <text:list-item>
          <text:p text:style-name="P15"><text:span text:style-name="T11">如有現行作業表單，可採用現有表單辦理。</text:span></text:p>
        </text:list-item>
        <text:list-item>
          <text:p text:style-name="P15"><text:span text:style-name="T9">當事人閱覽其個人資料時，應由權責單位派員陪同為之。</text:span></text:p>
        </text:list-item>
        <text:list-item>
          <text:p text:style-name="P15"><text:span text:style-name="T9">申請查詢/閱覽</text:span><text:span text:style-name="T6">與複製可能酌收必要成本費用。</text:span></text:p>
        </text:list-item>
        <text:list-item>
          <text:p text:style-name="P15"><text:span text:style-name="T6">當事人</text:span><text:span text:style-name="T6">驗證身分之佐證資料於驗證後退還或銷毀。</text:span></text:p>
        </text:list-item>
        <text:list-item>
          <text:p text:style-name="P15"><text:span text:style-name="T8">受理「查詢、閱覽、製給複製本」之日起15日內回覆是否受理申請。必要時，得予延長，延長期間不得超過15日，並應將延長原因以Email通知當事人。</text:span></text:p>
        </text:list-item>
        <text:list-item>
          <text:p text:style-name="P15"><text:span text:style-name="T8">受理</text:span><text:span text:style-name="T6">「個人資料補充、更正、刪除或停止蒐集處理利用」之日起30日內回覆是否受理申請。必要時，得予延長，延長期間不得超過30日，並應將延長原因以</text:span><text:span text:style-name="T8">Email</text:span><text:span text:style-name="T6">通知當事人。</text:span></text:p>
        </text:list-item>
        <text:list-item>
          <text:p text:style-name="P15"><text:span text:style-name="T6">具有法定的拒絕事由時，本校將依法拒絕之，拒絕時應一併將拒絕原因告知當事人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fo:color="#ff0000" style:font-name="Times New Roman" fo:font-size="120pt" fo:language="en" fo:country="US" style:letter-kerning="true" style:font-name-asian="新細明體" style:font-size-asian="120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writing-mode="lr-tb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內1" style:family="paragraph" style:parent-style-name="Standard">
      <style:paragraph-properties fo:margin-left="1.6cm" fo:margin-right="0cm" fo:margin-top="0cm" fo:margin-bottom="0.106cm" style:line-height-at-least="0.529cm" fo:orphans="0" fo:widows="0" fo:text-indent="-0.7cm" style:auto-text-indent="false" style:line-break="normal" style:vertical-align="baseline" style:writing-mode="lr-tb"/>
      <style:text-properties style:use-window-font-color="true" style:font-name="華康中楷體" fo:font-size="12pt" fo:language="en" fo:country="US" style:letter-kerning="true" style:font-name-asian="華康中楷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3z0" style:family="text">
      <style:text-properties fo:color="#000000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z2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Arial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2z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Verdana" fo:font-size="12pt" fo:language="en" fo:country="US" style:letter-kerning="true" style:font-name-asian="新細明體" style:font-size-asian="12pt" style:language-asian="zh" style:country-asian="TW" style:font-name-complex="Verdana" style:font-size-complex="12pt" style:language-complex="ar" style:country-complex="SA"/>
    </style:style>
    <style:style style:name="WW8Num14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0_字元_20_字元3" style:display-name=" 字元 字元3" style:family="text">
      <style:text-properties style:use-window-font-color="true" style:font-name="Arial" fo:font-size="16pt" fo:language="en" fo:country="GB" fo:font-weight="bold" style:letter-kerning="true" style:font-name-asian="新細明體" style:font-size-asian="16pt" style:language-asian="zh" style:country-asian="TW" style:font-weight-asian="bold" style:font-name-complex="Arial" style:font-size-complex="16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886cm" fo:text-indent="-1.251cm" fo:margin-left="1.8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prefix="5.1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684cm" fo:text-indent="-0.847cm" fo:margin-left="8.684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53cm" fo:text-indent="-0.847cm" fo:margin-left="9.5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377cm" fo:text-indent="-0.847cm" fo:margin-left="10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維運循環內控作業</dc:subject>
    <meta:initial-creator>STUST</meta:initial-creator>
    <meta:creation-date>2015-06-12T14:44:00</meta:creation-date>
    <dc:creator>STUST</dc:creator>
    <dc:date>2015-06-12T14:44:00</dc:date>
    <meta:print-date>2004-12-27T15:56:00</meta:print-date>
    <meta:editing-cycles>4</meta:editing-cycles>
    <meta:editing-duration>PT1M</meta:editing-duration>
    <meta:document-statistic meta:table-count="1" meta:image-count="0" meta:object-count="0" meta:page-count="1" meta:paragraph-count="36" meta:word-count="536" meta:character-count="722"/>
    <meta:generator>OpenOffice/4.1.3$Win32 OpenOffice.org_project/413m1$Build-9783</meta:generator>
  </office:meta>
</office:document-meta>
</file>